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fo:color="#000000"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style:font-name="Verdana" fo:font-size="11pt" style:text-underline-style="none" fo:font-weight="bold" officeooo:paragraph-rsid="001327e7" style:font-name-asian="Verdana1" style:font-size-asian="11pt" style:font-weight-asian="bold" style:font-name-complex="Verdana1" style:font-size-complex="11pt"/>
    </style:style>
    <style:style style:name="T1" style:family="text">
      <style:text-properties fo:color="#000000"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officeooo:rsid="0005e1e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:</text:span><text:span text:style-name="T3"> </text:span></text:p>
      <text:p text:style-name="P3"><text:span text:style-name="T4">La Comisión de Salud Pública y Asistencia Social ha considerado el proyecto de comunicación </text:span><text:span text:style-name="T5">37462 CD –</text:span><text:span text:style-name="T4"> </text:span><text:span text:style-name="T5">FP – PS </text:span><text:span text:style-name="T4">de la señora diputada Di Stefano, por el cual se solicita a través de los organismos correspondientes disponga informar en relación al SAMCo de Capitán Bermúdez, hospital Reynaldo Barrionuevo; y, por las razones expuestas en los fundamentos y las que podrá dar el miembro informante, </text:span><text:span text:style-name="T6">esta Comisión aconseja la aprobación del siguiente texto con modificaciones:</text:span></text:p>
      <text:p text:style-name="P2"/>
      <text:p text:style-name="P4">PROYECTO DE COMUNICACIÓN</text:p>
      <text:p text:style-name="P7"><text:span text:style-name="T3">La Cámara de Diputados de la Provincia vería con agrado que el Poder Ejecutivo, por intermedio del organismo que corresponda, </text:span><text:span text:style-name="T1">en relación al </text:span><text:span text:style-name="T3">Hospital Dr. Reynaldo Barrionuevo, </text:span><text:span text:style-name="T1">de la ciudad de Capitán Bermúdez, departamento San Lorenzo,, informe lo siguiente:</text:span></text:p>
      <text:list xml:id="list3577310197" text:style-name="WWNum1">
        <text:list-item>
          <text:p text:style-name="P11">motivos por los cuales aún no se ha cubierto el cargo de director del organismo; y,</text:p>
        </text:list-item>
        <text:list-item>
          <text:p text:style-name="P12"><text:span text:style-name="T3">aportes que </text:span><text:span text:style-name="T1">recibe de la Provincia para gastos de funcionamiento.</text:span></text:p>
        </text:list-item>
      </text:list>
      <text:p text:style-name="P8"/>
      <text:p text:style-name="P9">Sala de la Comisión, 20 de mayo de 2020</text:p>
      <text:p text:style-name="P13">Firmantes: <text:span text:style-name="T7">CIANCIO – ARMAS BELAVI – BRAVO – CORGNIALI – DONNET – HYNES – GONZA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writing-mode="lr-tb" style:layout-grid-color="#c0c0c0" style:layout-grid-lines="22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53:16.723208874</dc:date>
    <meta:editing-duration>PT47S</meta:editing-duration>
    <meta:editing-cycles>2</meta:editing-cycles>
    <meta:document-statistic meta:table-count="0" meta:image-count="1" meta:object-count="0" meta:page-count="1" meta:paragraph-count="11" meta:word-count="191" meta:character-count="1224" meta:non-whitespace-character-count="1033"/>
  </office:meta>
</office:document-meta>
</file>